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paragraph-properties fo:line-height="100%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54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officeooo:rsid="001c49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8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<text:span text:style-name="T11">t</text:span>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6"> 28789 -BK</text:span><text:span text:style-name="T1">)</text:span>, cuyo texto a continuación se transcribe:</text:p>
      <text:p text:style-name="P2"/>
      <text:p text:style-name="P2"/>
      <text:p text:style-name="P11"><text:span text:style-name="T7">“La Cámara de Diputados de la Provincia, vería con agrado que el Poder Ejecutivo a través del </text:span><text:span text:style-name="T10">organismo que corresponda,</text:span><text:span text:style-name="T5"> </text:span><text:span text:style-name="T7">proceda a informar en relación a la situación que se manifiesta en los Puentes denominados “Las Marías” y “Los Zumbadores” en adyacencias de la Laguna La María, distrito Villa Cañás, departamento Gral. López lo siguiente: </text:span></text:p>
      <text:p text:style-name="P8"><text:span text:style-name="T4">1- </text:span>En primer término porqu<text:span text:style-name="T11">é</text:span> el Informe Técnico de readecuación ﬁrmado por el Ing. l Hugo Ramb e Ing. José Donato, no contempla los reclamos y presentaciones de los propietarios de campos que se ven abnegados por las aguas. </text:p>
      <text:p text:style-name="P9"><text:span text:style-name="T3">2- </text:span><text:span text:style-name="T9">En segundo lugar se proceda a informar de la situación real y actual de la zona en conflicto entre particulares y Municipio de la mencionada localidad a los ﬁnes de llegar a un acuerdo que contemple los derechos e intereses de ambas partes en términos de un correcto desarrollo técnico, ecológico, socio - económico y político, detallando las tareas a realizar para tal fin</text:span><text:span text:style-name="T7">.</text:span><text:span text:style-name="T8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52:29.409816812</dc:date>
    <meta:print-date>2014-05-29T15:08:47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226" meta:character-count="1366" meta:non-whitespace-character-count="1139"/>
    <meta:user-defined meta:name="Información 1"/>
    <meta:user-defined meta:name="Información 2"/>
    <meta:user-defined meta:name="Información 3"/>
    <meta:user-defined meta:name="Información 4"/>
  </office:meta>
</office:document-meta>
</file>